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nformat" style:master-page-name="MP0" style:family="paragraph">
      <style:paragraph-properties fo:break-before="page" fo:margin-top="0in" fo:margin-bottom="0in" fo:margin-left="3.7409in">
        <style:tab-stops/>
      </style:paragraph-properties>
      <style:text-properties style:font-name="Liberation Serif" style:font-name-complex="Liberation Serif"/>
    </style:style>
    <style:style style:name="P2" style:parent-style-name="consplusnonformat" style:family="paragraph">
      <style:paragraph-properties fo:margin-top="0in" fo:margin-bottom="0in" fo:margin-left="3.7409in">
        <style:tab-stops/>
      </style:paragraph-properties>
      <style:text-properties style:font-name="Liberation Serif" style:font-name-complex="Liberation Serif"/>
    </style:style>
    <style:style style:name="P3" style:parent-style-name="consplusnonformat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/>
    </style:style>
    <style:style style:name="P4" style:parent-style-name="consplusnonformat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/>
    </style:style>
    <style:style style:name="P5" style:parent-style-name="consplusnonformat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/>
    </style:style>
    <style:style style:name="P6" style:parent-style-name="consplusnonformat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/>
    </style:style>
    <style:style style:name="P7" style:parent-style-name="consplusnonformat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/>
    </style:style>
    <style:style style:name="P8" style:parent-style-name="consplusnonformat" style:family="paragraph">
      <style:paragraph-properties fo:margin-top="0in" fo:margin-bottom="0in"/>
      <style:text-properties style:font-name="Liberation Serif" style:font-name-complex="Liberation Serif"/>
    </style:style>
    <style:style style:name="P9" style:parent-style-name="consplusnonformat" style:family="paragraph">
      <style:paragraph-properties fo:text-align="end" fo:margin-top="0in" fo:margin-bottom="0in"/>
      <style:text-properties style:font-name="Liberation Serif" style:font-name-complex="Liberation Serif"/>
    </style:style>
    <style:style style:name="P10" style:parent-style-name="consplusnonformat" style:family="paragraph">
      <style:paragraph-properties fo:text-align="justify" fo:margin-top="0in" fo:margin-bottom="0in"/>
      <style:text-properties style:font-name="Liberation Serif" style:font-name-complex="Liberation Serif"/>
    </style:style>
    <style:style style:name="P11" style:parent-style-name="consplusnonformat" style:family="paragraph">
      <style:paragraph-properties fo:text-align="center" fo:margin-top="0in" fo:margin-bottom="0in"/>
    </style:style>
    <style:style style:name="T12" style:parent-style-name="Основнойшрифтабзаца" style:family="text">
      <style:text-properties style:font-name="Liberation Serif" style:font-name-complex="Liberation Serif"/>
    </style:style>
    <style:style style:name="T1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P15" style:parent-style-name="consplusnonformat" style:family="paragraph">
      <style:paragraph-properties fo:text-align="justify" fo:margin-top="0in" fo:margin-bottom="0in"/>
      <style:text-properties style:font-name="Liberation Serif" style:font-name-complex="Liberation Serif"/>
    </style:style>
    <style:style style:name="P16" style:parent-style-name="consplusnonformat" style:family="paragraph">
      <style:paragraph-properties fo:text-align="justify" fo:margin-top="0in" fo:margin-bottom="0in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17" style:parent-style-name="consplusnonformat" style:family="paragraph">
      <style:paragraph-properties fo:text-align="center" fo:margin-top="0in" fo:margin-bottom="0in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T19" style:parent-style-name="Основнойшрифтабзаца" style:family="text">
      <style:text-properties style:font-name="Liberation Serif" style:font-name-complex="Liberation Serif"/>
    </style:style>
    <style:style style:name="T20" style:parent-style-name="Основнойшрифтабзаца" style:family="text">
      <style:text-properties style:font-name="Liberation Serif" style:font-name-complex="Liberation Serif"/>
    </style:style>
    <style:style style:name="T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2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4" style:parent-style-name="consplusnonformat" style:family="paragraph">
      <style:paragraph-properties fo:margin-top="0in" fo:margin-bottom="0in"/>
      <style:text-properties style:font-name="Liberation Serif" style:font-name-complex="Liberation Serif"/>
    </style:style>
    <style:style style:name="P25" style:parent-style-name="consplusnonformat" style:family="paragraph">
      <style:paragraph-properties fo:text-align="justify" fo:margin-top="0in" fo:margin-bottom="0in"/>
      <style:text-properties style:font-name="Liberation Serif" style:font-name-complex="Liberation Serif"/>
    </style:style>
    <style:style style:name="P26" style:parent-style-name="consplusnonformat" style:family="paragraph">
      <style:paragraph-properties fo:text-align="justify" fo:margin-top="0in" fo:margin-bottom="0in" fo:text-indent="0.4923in"/>
      <style:text-properties style:font-name="Liberation Serif" style:font-name-complex="Liberation Serif"/>
    </style:style>
    <style:style style:name="P27" style:parent-style-name="consplusnonformat" style:family="paragraph">
      <style:paragraph-properties fo:text-align="justify" fo:margin-top="0in" fo:margin-bottom="0in" fo:text-indent="0.4923in"/>
    </style:style>
    <style:style style:name="T28" style:parent-style-name="Основнойшрифтабзаца" style:family="text">
      <style:text-properties style:font-name="Liberation Serif" style:font-name-complex="Liberation Serif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31" style:parent-style-name="Основнойшрифтабзаца" style:family="text">
      <style:text-properties style:font-name="Liberation Serif" style:font-name-asian="TimesNewRomanPSMT" style:font-name-complex="Liberation Serif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P33" style:parent-style-name="Обычный" style:family="paragraph">
      <style:paragraph-properties style:text-autospace="none"/>
      <style:text-properties style:font-name="Liberation Serif" style:font-name-asian="TimesNewRomanPSMT" style:font-name-complex="Liberation Serif" fo:font-size="12pt" style:font-size-asian="12pt" style:font-size-complex="12pt"/>
    </style:style>
    <style:style style:name="P34" style:parent-style-name="consplusnonformat" style:family="paragraph">
      <style:paragraph-properties fo:text-align="justify" fo:margin-top="0in" fo:margin-bottom="0in" fo:text-indent="0.4916in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P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7" style:parent-style-name="consplusnonformat" style:family="paragraph">
      <style:paragraph-properties fo:margin-top="0in" fo:margin-bottom="0in"/>
      <style:text-properties style:font-name="Liberation Serif" style:font-name-complex="Liberation Serif" fo:font-size="10pt" style:font-size-asian="10pt" style:font-size-complex="10pt"/>
    </style:style>
    <style:style style:name="P38" style:parent-style-name="consplusnonformat" style:family="paragraph">
      <style:paragraph-properties fo:margin-top="0in" fo:margin-bottom="0in"/>
      <style:text-properties style:font-name="Liberation Serif" style:font-name-complex="Liberation Serif" fo:font-size="10pt" style:font-size-asian="10pt" style:font-size-complex="10pt"/>
    </style:style>
    <style:style style:name="P39" style:parent-style-name="consplusnonformat" style:family="paragraph">
      <style:paragraph-properties fo:margin-top="0in" fo:margin-bottom="0in"/>
      <style:text-properties style:font-name="Liberation Serif" style:font-name-complex="Liberation Serif"/>
    </style:style>
    <style:style style:name="P40" style:parent-style-name="consplusnonformat" style:family="paragraph">
      <style:paragraph-properties fo:margin-top="0in" fo:margin-bottom="0in"/>
    </style:style>
    <style:style style:name="T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2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Приложение к письму<text:s/></text:p>
      <text:p text:style-name="P2">от ________________ № ________________</text:p>
      <text:p text:style-name="P3"/>
      <text:p text:style-name="P4"/>
      <text:p text:style-name="P5">СОГЛАСИЕ</text:p>
      <text:p text:style-name="P6">на обработку персональных данных, переданных в связи с назначением и выплатой премии Губернатора Свердловской<text:s/>области педагогическим работникам из числа профессорско-преподавательского состава образовательных организаций высшего образования в Свердловской области в 2023<text:s/>году</text:p>
      <text:p text:style-name="P7"/>
      <text:p text:style-name="P8">г. Екатеринбург<text:tab/><text:tab/><text:tab/><text:tab/><text:tab/><text:tab/><text:tab/><text:s text:c="5"/><text:s text:c="17"/>«1» ноября 2023<text:s/>года</text:p>
      <text:p text:style-name="P9"/>
      <text:p text:style-name="P10">Я, _______________________________________________________________________________,</text:p>
      <text:p text:style-name="P11"><text:span text:style-name="T12">(</text:span><text:span text:style-name="T13">Ф.И.О.</text:span><text:span text:style-name="T14">)</text:span></text:p>
      <text:p text:style-name="P15">__________________________ серия __________ № _____________ выдан __________________</text:p>
      <text:p text:style-name="P16">(вид документа, удостоверяющего личность)</text:p>
      <text:p text:style-name="P17"><text:span text:style-name="T18">___________________________________________________________</text:span><text:span text:style-name="T19">_______________________,</text:span><text:span text:style-name="T20"><text:line-break/></text:span><text:span text:style-name="T21">(</text:span><text:span text:style-name="T22">когда и кем</text:span><text:span text:style-name="T23">)</text:span></text:p>
      <text:p text:style-name="P24">проживающий(ая) по адресу __________________________________________________________________________________,</text:p>
      <text:p text:style-name="P25">настоящим даю свое согласие на обработку Министерством образования и молодежной политики Свердловской области (далее – Оператор) моих персональных данных и подтверждаю, что, давая такое согласие, я действую своей волей и в своих интересах.</text:p>
      <text:p text:style-name="P26">Согласие дается мною с целью обеспечения Оператором условий для назначения<text:s/><text:line-break/>и выплаты премии Губернатора Свердловской<text:s/>области педагогическим работникам из числа профессорско-преподавательского состава образовательных организаций высшего образования в Свердловской области в 2023<text:s/>году и распространяется на следующую информацию о: фамилии, имени, отчестве, дате рождения, месте работы, адресе места жительства (регистрации), реквизитах документа, удостоверяющего личность (серия, номер, когда, где и кем выдан), реквизитах банковского счета.</text:p>
      <text:p text:style-name="P27"><text:span text:style-name="T28">Настоящее согласие предоставляется на осуществление любых действий в отношении моих персо</text:span><text:span text:style-name="T29">нальных данных, которые необходимы или желаемы для достижения указанных выше целей, включая (без ограничения) сбор, хранение, уточнение (обновление, изменение), использование, распространение (в том числе передача), уничтожение, а также осуществление любых</text:span><text:span text:style-name="T30"><text:s/>иных действий с моими персональными данными с использованием средств автоматизации, в том числе в информационно-телекоммуникационных сетях, или без использования таких средств<text:s/></text:span><text:span text:style-name="T31">в соответствии с действующим законодательством Российской Федерации</text:span><text:span text:style-name="T32">.</text:span></text:p>
      <text:p text:style-name="P33">Данное согласие на обработку персональных данных предоставлено в соответствии<text:s/><text:line-break/>с требованиями пунктов 1 и 2 статьи 9 Федерального закона от 27 июля 2006 года № 152-ФЗ<text:s/><text:line-break/>«О персональных данных». Оператор вправе обрабатывать персональные данные посредством внесения их<text:s/>в электронные базы данных, включение в списки (реестры) и отчетные формы.<text:s/><text:line-break/>Я уведомлен о том, что мои персональные данные могут быть переданы в соответствии<text:s/><text:line-break/>с законодательством Российской Федерации для обработки третьим лицам. Оператор гарантирует осуществление обработки персональных данных в соответствии с действующим законодательством Российской Федерации.</text:p>
      <text:p text:style-name="P34"><text:span text:style-name="T35">В случае неправомерного использования предоставленных мною персональных данных согласие отзывается моим письменным заявлением.</text:span></text:p>
      <text:p text:style-name="P36">Данное согласие<text:s/>действует с 1 ноября 2023<text:s/>года до полного исполнения обязательств Оператора в отношении меня.</text:p>
      <text:p text:style-name="P37"/>
      <text:p text:style-name="P38"/>
      <text:p text:style-name="P39">Подпись____________/_______________________</text:p>
      <text:p text:style-name="P40"><text:span text:style-name="T41"><text:s text:c="38"/>(</text:span><text:span text:style-name="T42">фамилия, имя, отчество полностью</text:span><text:span text:style-name="T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text-indent="0.4923in"/>
      <style:text-properties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keep-together="always" fo:text-indent="0.5909in"/>
      <style:text-properties fo:font-size="12pt" style:font-size-asian="12pt" style:font-size-complex="12pt" style:language-asian="ru" style:country-asian="RU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fo:font-size="10pt" style:font-size-asian="10pt" style:font-size-complex="10pt" fo:language="en" fo:country="US" fo:hyphenate="false"/>
    </style:style>
    <style:style style:name="Знак0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0" style:display-name="Основной текст" style:family="paragraph" style:parent-style-name="Обычный">
      <style:paragraph-properties fo:text-align="center" fo:text-indent="0in"/>
      <style:text-properties fo:font-weight="bold" style:font-weight-asian="bold" fo:font-style="italic" style:font-style-asian="italic" style:font-size-complex="10pt" style:language-asian="ru" style:country-asian="RU" fo:hyphenate="false"/>
    </style:style>
    <style:style style:name="ОсновнойтекстЗнак0" style:display-name="Основной текст Знак" style:family="text">
      <style:text-properties fo:font-weight="bold" style:font-weight-asian="bold" fo:font-style="italic" style:font-style-asian="italic" fo:font-size="14pt" style:font-size-asian="14pt"/>
    </style:style>
    <style:style style:name="ЗнакЗнакЗнак" style:display-name="Знак Знак Знак" style:family="paragraph" style:parent-style-name="Обычный">
      <style:paragraph-properties fo:widows="0" fo:orphans="0" style:text-autospace="none" fo:margin-bottom="0.1111in" fo:line-height="0.1666in" fo:text-indent="0.5in"/>
      <style:text-properties style:font-name="Verdana" style:font-name-complex="Verdan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7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 7</dc:title>
    <dc:description/>
    <dc:subject/>
    <meta:initial-creator>user</meta:initial-creator>
    <dc:creator>Степоненко Анна Игоревна</dc:creator>
    <meta:creation-date>2022-09-07T05:56:00Z</meta:creation-date>
    <dc:date>2023-09-22T09:42:00Z</dc:date>
    <meta:print-date>2017-06-02T04:23:00Z</meta:print-date>
    <meta:template xlink:href="Normal" xlink:type="simple"/>
    <meta:editing-cycles>5</meta:editing-cycles>
    <meta:editing-duration>PT360S</meta:editing-duration>
    <meta:document-statistic meta:page-count="1" meta:paragraph-count="6" meta:word-count="477" meta:character-count="3192" meta:row-count="22" meta:non-whitespace-character-count="2721"/>
  </office:meta>
</office:document-meta>
</file>